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41B0000041A6944BE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Serif" svg:font-family="FreeSerif"/>
    <style:font-face style:name="Freestyle Script" svg:font-family="'Freestyle Script'" style:font-pitch="variable"/>
    <style:font-face style:name="Granada" svg:font-family="Granada" style:font-adornments="Regular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text-properties style:font-name="Tahoma" fo:font-size="14pt" style:font-size-asian="14pt" style:font-size-complex="14pt"/>
    </style:style>
    <style:style style:name="P2" style:family="paragraph">
      <style:text-properties fo:color="#ffffff" style:font-name="Tahoma" fo:font-size="14pt" style:font-size-asian="14pt" style:font-size-complex="14pt"/>
    </style:style>
    <style:style style:name="P3" style:family="paragraph">
      <style:text-properties fo:color="#ffffff" style:font-name="Tahoma1" fo:font-size="18pt" style:font-size-asian="18pt" style:font-size-complex="18pt"/>
    </style:style>
    <style:style style:name="T1" style:family="text">
      <style:text-properties fo:color="#ffffff" style:font-name="Tahoma" fo:font-size="14pt" style:font-size-asian="14pt" style:font-size-complex="14pt"/>
    </style:style>
    <style:style style:name="T2" style:family="text">
      <style:text-properties fo:color="#ffffff" style:font-name="Tahoma1" fo:font-size="18pt" style:font-size-asian="18pt" style:font-size-complex="18pt"/>
    </style:style>
    <style:style style:name="gr1" style:family="graphic">
      <style:graphic-properties draw:stroke="none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15.197cm" svg:height="2.488cm" svg:x="1.362cm" svg:y="13.497cm"><draw:text-box><text:p text:style-name="P1"><text:span text:style-name="T1">Your Message</text:span></text:p></draw:text-box></draw:frame><draw:frame text:anchor-type="paragraph" draw:z-index="1" draw:style-name="gr2" draw:text-style-name="P3" svg:width="7.145cm" svg:height="0.77cm" svg:x="10.102cm" svg:y="16.355cm"><draw:text-box><text:p text:style-name="P3"><text:span text:style-name="T2">Your Nam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erif" svg:font-family="FreeSerif"/>
    <style:font-face style:name="Freestyle Script" svg:font-family="'Freestyle Script'" style:font-pitch="variable"/>
    <style:font-face style:name="Granada" svg:font-family="Granada" style:font-adornments="Regular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7.799cm" fo:page-height="17.78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41B0000041A6944BEE2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2-02T12:27:09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