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41A000002BC10C799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Elegant" svg:font-family="Elegant" style:font-pitch="variable"/>
    <style:font-face style:name="Freestyle Script" svg:font-family="'Freestyle Script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Elegant" fo:font-size="30pt" style:font-size-asian="30pt" style:font-size-complex="30pt"/>
    </style:style>
    <style:style style:name="P2" style:family="paragraph">
      <style:text-properties fo:color="#b80047" style:font-name="French Script MT" fo:font-size="14pt" style:font-size-asian="14pt" style:font-size-complex="14pt"/>
    </style:style>
    <style:style style:name="P3" style:family="paragraph">
      <style:text-properties fo:color="#b80047" style:font-name="French Script MT" fo:font-size="16pt" style:font-size-asian="16pt" style:font-size-complex="16pt"/>
    </style:style>
    <style:style style:name="T1" style:family="text">
      <style:text-properties fo:color="#b80047" style:font-name="French Script MT" fo:font-size="14pt" style:font-size-asian="14pt" style:font-size-complex="14pt"/>
    </style:style>
    <style:style style:name="T2" style:family="text">
      <style:text-properties fo:color="#b80047" style:font-name="French Script MT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4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7.092cm" svg:height="4.446cm" svg:x="6.115cm" svg:y="3.531cm"><draw:text-box><text:p><text:span text:style-name="T1">Your Message</text:span></text:p></draw:text-box></draw:frame><draw:frame text:anchor-type="paragraph" draw:z-index="1" draw:style-name="gr2" draw:text-style-name="P3" svg:width="2.999cm" svg:height="1.024cm" svg:x="6.08cm" svg:y="8.294cm"><draw:text-box><text:p><text:span text:style-name="T2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Elegant" svg:font-family="Elegant" style:font-pitch="variable"/>
    <style:font-face style:name="Freestyle Script" svg:font-family="'Freestyle Script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7.78cm" fo:page-height="11.85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41A000002BC10C79965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2T13:06:19</meta:creation-date>
    <dc:date>2009-02-02T13:36:58</dc:date>
    <meta:editing-cycles>2</meta:editing-cycles>
    <meta:editing-duration>PT1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