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4B0000004B06298EC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color="#5c8526"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5c8526" style:font-name="Trebuchet MS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6.218cm" svg:height="0.689cm" svg:x="9.105cm" svg:y="11.354cm"><draw:text-box><text:p><text:span text:style-name="T1">From: Your Name</text:span></text:p></draw:text-box></draw:frame><draw:frame text:anchor-type="paragraph" draw:z-index="1" draw:style-name="gr2" draw:text-style-name="P2" svg:width="5.425cm" svg:height="2.012cm" svg:x="2.649cm" svg:y="8.444cm"><draw:text-box><text:p><text:span text:style-name="T2">To: </text:span></text:p></draw:text-box></draw:frame><draw:frame text:anchor-type="paragraph" draw:z-index="2" draw:style-name="gr3" draw:text-style-name="P3" svg:width="8.362cm" svg:height="3.467cm" svg:x="11.354cm" svg:y="16.381cm"><draw:text-box><text:p><text:span text:style-name="T3">Message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32cm" fo:page-height="20.32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4B0000004B06298EC9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4T00:39:52</meta:creation-date>
    <dc:date>2009-02-04T02:45:13</dc:date>
    <meta:editing-cycles>2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