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1600000320C305E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font-name="Courier New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" style:family="paragraph">
      <style:text-properties style:font-name="Courier New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Courier New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style:font-name="Courier New"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4.022cm" svg:height="1.959cm" svg:x="0.771cm" svg:y="6.936cm"><draw:text-box><text:p><text:span text:style-name="T1">Message:</text:span></text:p></draw:text-box></draw:frame><draw:frame text:anchor-type="paragraph" draw:z-index="1" draw:style-name="gr2" draw:text-style-name="P2" svg:width="2.16cm" svg:height="0.53cm" svg:x="6.498cm" svg:y="9.978cm"><draw:text-box><text:p><text:span text:style-name="T2">Your 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04cm" fo:page-height="13.55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21600000320C305E6FA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4T01:12:32</meta:creation-date>
    <dc:date>2009-02-04T02:43:51</dc:date>
    <meta:editing-cycles>2</meta:editing-cycles>
    <meta:editing-duration>PT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